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left="0.49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text-align="justify" fo:margin-left="0.6812in" fo:text-indent="-0.2479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text-align="justify" fo:margin-left="0.6812in" fo:text-indent="-0.2479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margin-bottom="0in" fo:line-height="100%" fo:margin-left="0.6895in">
        <style:tab-stops>
          <style:tab-stop style:type="left" style:position="0.8645in"/>
          <style:tab-stop style:type="center" style:position="3.634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Akapitzlistą" style:family="paragraph">
      <style:paragraph-properties fo:margin-bottom="0in" fo:line-height="100%" fo:margin-left="0.6895in">
        <style:tab-stops>
          <style:tab-stop style:type="left" style:position="0.8645in"/>
          <style:tab-stop style:type="center" style:position="3.634in"/>
        </style:tab-stops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6" style:parent-style-name="Standard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47" style:parent-style-name="Standard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48" style:parent-style-name="Standard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9" style:parent-style-name="Standard" style:family="paragraph">
      <style:paragraph-properties fo:widows="2" fo:orphans="2" fo:text-align="justify" fo:margin-bottom="0.1388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50" style:parent-style-name="Standard" style:family="paragraph">
      <style:paragraph-properties fo:widows="2" fo:orphans="2" fo:text-align="justify" fo:margin-bottom="0.1388in" fo:line-height="115%"/>
      <style:text-properties fo:hyphenate="true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>
        <style:tab-stops>
          <style:tab-stop style:type="left" style:position="1.0618in"/>
          <style:tab-stop style:type="center" style:position="3.8312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000099" fo:font-size="13pt" style:font-size-asian="13pt" style:font-size-complex="13pt"/>
    </style:style>
    <style:style style:name="P72" style:parent-style-name="Standard" style:family="paragraph">
      <style:paragraph-properties fo:widows="2" fo:orphans="2" fo:margin-bottom="0.1388in" fo:line-height="115%"/>
      <style:text-properties fo:hyphenate="true"/>
    </style:style>
  </office:automatic-styles>
  <office:body>
    <office:text text:use-soft-page-breaks="true">
      <text:p text:style-name="P1">Wyprawka 6-latka 2025/2026</text:p>
      <text:p text:style-name="P2"/>
      <text:p text:style-name="P3"/>
      <text:list text:style-name="WWNum1">
        <text:list-item>
          <text:p text:style-name="P4">Kapcie w materiałowym worku (bez sznurówek)*</text:p>
        </text:list-item>
        <text:list-item>
          <text:p text:style-name="P5">Bielizna i ubrania na zmianę w materiałowym worku*</text:p>
        </text:list-item>
      </text:list>
      <text:list text:style-name="WWNum2">
        <text:list-item>
          <text:p text:style-name="P6">Strój gimnastyczny w materiałowym worku (biała koszulka z<text:s/>krótkim rękawem, granatowe lub czarne spodenki) *</text:p>
        </text:list-item>
        <text:list-item>
          <text:p text:style-name="P7">Szczoteczka do zębów 2szt., pasta do zębów 2szt., <text:s/>kubek*</text:p>
        </text:list-item>
        <text:list-item>
          <text:p text:style-name="P8">Blok techniczny biały (mały) – 3 szt.</text:p>
        </text:list-item>
        <text:list-item>
          <text:p text:style-name="P9">Blok techniczny kolorowy (mały) – 3 szt.</text:p>
        </text:list-item>
        <text:list-item>
          <text:p text:style-name="P10">Blok techniczny biały (duży) – 1 szt.</text:p>
        </text:list-item>
        <text:list-item>
          <text:p text:style-name="P11">Blok techniczny kolorowy (duży)<text:s/>– 1 szt.</text:p>
        </text:list-item>
        <text:list-item>
          <text:p text:style-name="P12">Kredki „Bambino” – 2 pudełka</text:p>
        </text:list-item>
        <text:list-item>
          <text:p text:style-name="P13">Kredki pastele <text:s/>– 1 op. (zestaw duży)*</text:p>
        </text:list-item>
        <text:list-item>
          <text:p text:style-name="P14">Kredki ołówkowe Bambino grube – 1op. (12 kolorów)*</text:p>
        </text:list-item>
        <text:list-item>
          <text:p text:style-name="P15">Flamastry – 12 kolorów *</text:p>
        </text:list-item>
        <text:list-item>
          <text:p text:style-name="P16">Farby akwarelowe*</text:p>
        </text:list-item>
        <text:list-item>
          <text:p text:style-name="P17">Klej w sztyfcie (duży) - 3 szt. (firmy: AMOS, BIC lub ASTRA)*</text:p>
        </text:list-item>
        <text:list-item>
          <text:p text:style-name="P18">Klej CR (introligatorski)*</text:p>
        </text:list-item>
        <text:list-item>
          <text:p text:style-name="P19">Plastelina duże opakowanie (polecamy firmy ASTRA)*</text:p>
        </text:list-item>
        <text:list-item>
          <text:p text:style-name="P20">Papier kolorowy (duży zeszyt) – 1 szt.</text:p>
        </text:list-item>
        <text:list-item>
          <text:p text:style-name="P21">Dwie farby plakatowe 0,5l (kolory do ustalenia z rodzicami na pierwszym spotkaniu).</text:p>
        </text:list-item>
        <text:list-item>
          <text:p text:style-name="P22">Mała plastikowa paletka na farby</text:p>
        </text:list-item>
        <text:list-item>
          <text:p text:style-name="P23">Pędzle (cienki i gruby)</text:p>
        </text:list-item>
        <text:list-item>
          <text:p text:style-name="P24">Koszulki do segregatora A4 – 20 szt.</text:p>
        </text:list-item>
        <text:list-item>
          <text:p text:style-name="P25">Koperty - 5 szt. (małe)</text:p>
        </text:list-item>
        <text:list-item>
          <text:p text:style-name="P26">Teczka tekturowa z gumką na prace plastyczne (A-4) - 2 szt.*</text:p>
        </text:list-item>
        <text:list-item>
          <text:p text:style-name="P27">Mały piórnik, a w środku: ołówki 2 szt., gumka, temperówka, nożyczki, linijka 15cm).*</text:p>
        </text:list-item>
        <text:list-item>
          <text:p text:style-name="P28">Talerzyki papierowe małe i duże (bez wzorów) – <text:s/>po 10 szt.</text:p>
        </text:list-item>
        <text:list-item>
          <text:p text:style-name="P29">Kubeczki<text:s/>papierowe białe – 1 opakowanie</text:p>
        </text:list-item>
        <text:list-item>
          <text:p text:style-name="P30">Słomki papierowe – 1 opakowanie</text:p>
        </text:list-item>
        <text:list-item>
          <text:p text:style-name="P31">Woreczki śniadaniowe</text:p>
        </text:list-item>
        <text:list-item>
          <text:p text:style-name="P32">Chusteczki do nosa (wyciągane z pudełka) – 2 szt.(2 szt. potrzebne będą <text:s text:c="25"/>w drugim półroczu)</text:p>
        </text:list-item>
        <text:list-item>
          <text:p text:style-name="P33">Serwetki deserowe - 100 szt. – 1 opakowanie</text:p>
        </text:list-item>
        <text:list-item>
          <text:p text:style-name="P34">Ręczniki<text:s/>papierowe – 2 szt.( kolejne 2 szt. będą potrzebne w drugim półroczu)</text:p>
        </text:list-item>
        <text:list-item>
          <text:p text:style-name="P35">Ryza papieru xero biała (kolejna ryza papieru potrzebna będzie w drugim półroczu)</text:p>
        </text:list-item>
        <text:list-item>
          <text:p text:style-name="P36">Ryza kolorowego papieru xero (żywe kolory)</text:p>
        </text:list-item>
        <text:list-item>
          <text:p text:style-name="P37">Ruchome oczy</text:p>
        </text:list-item>
        <text:list-item>
          <text:p text:style-name="P38">Druciki kreatywne</text:p>
        </text:list-item>
        <text:list-item>
          <text:p text:style-name="P39">Papier szary pakowy</text:p>
        </text:list-item>
      </text:list>
      <text:p text:style-name="P40"><text:span text:style-name="T41"><text:s/></text:span></text:p>
      <text:p text:style-name="P42"><text:span text:style-name="T43">WSZYSTKIE</text:span><text:span text:style-name="T44"><text:s/>RZECZY OZNACZONE <text:s/>* PROSIMY PODPISAĆ</text:span></text:p>
      <text:p text:style-name="P45"/>
      <text:p text:style-name="P46"/>
      <text:p text:style-name="P47"/>
      <text:p text:style-name="P48">Szanowni Rodzice!</text:p>
      <text:p text:style-name="P49">Kupując materiały plastyczne, zwróćcie uwagę na ich jakość. Plastelina powinna być miękka, klej – niewyschnięty. Podane przez nas przykładowe firmy materiałów nie są reklamą danego produktu – po prostu są one sprawdzone.</text:p>
      <text:p text:style-name="P50"><text:span text:style-name="T51">W roku szkolnym 2025/2026 dzieci będą korzystały z pakietu książek ,, Kolorowe karty B+” wyd. mac edukacja. <text:s/>Prosimy nie kupować indywidualnie książek zostaną one zamówione dla całej grupy w wydawnictwie przez rodzica z trójki grupo</text:span><text:span text:style-name="T52">wej.</text:span><text:span text:style-name="T53"><text:s text:c="9"/></text:span></text:p>
      <text:p text:style-name="P54">Religia</text:p>
      <text:p text:style-name="P55">nr podręcznika:<text:s/>AZ-03-03/20-WA-5/20</text:p>
      <text:p text:style-name="P56">red.: B. Śmigiera, A. Rayzacher-Majewska i inni</text:p>
      <text:p text:style-name="P57"><text:span text:style-name="T58">Tytuł podręcznika:<text:s/></text:span><text:span text:style-name="T59">Z Panem Jezusem</text:span></text:p>
      <text:p text:style-name="P60">Wydawnictwo: Wydawnictwo Katechetyczne, Warszawa-Olsztyn Dopuszczony: bez ograniczeń</text:p>
      <text:p text:style-name="P61"/>
      <text:p text:style-name="P62">Język angielski</text:p>
      <text:p text:style-name="P63"><text:span text:style-name="T64">Tytuł podręcznika:<text:s/></text:span><text:span text:style-name="T65">Kids Can Starter</text:span></text:p>
      <text:p text:style-name="P66">Autor książki<text:s/>ucznia: Sarah Hillyard</text:p>
      <text:p text:style-name="P67">Wydawnictwo: Macmillan</text:p>
      <text:p text:style-name="P68"/>
      <text:p text:style-name="P69"><text:span text:style-name="T70">strona internetowa zespołu<text:s/></text:span><text:span text:style-name="T71">www.zsp1mm.pl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 fo:font-weight="normal" style:font-weight-asian="norma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normal" style:font-weight-asian="normal"/>
    </style:style>
    <text:list-style style:name="WWNum2" style:display-name="WWNum2">
      <text:list-level-style-bullet text:level="1" text:style-name="WW_CharLFO2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eata Araźna</dc:creator>
    <meta:creation-date>2025-06-30T12:07:00Z</meta:creation-date>
    <dc:date>2025-07-03T09:39:00Z</dc:date>
    <meta:print-date>2025-06-13T15:44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2" meta:character-count="2605" meta:row-count="18" meta:non-whitespace-character-count="2238"/>
  </office:meta>
</office:document-meta>
</file>