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  <style:text-properties style:font-name-complex="Times New Roman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  <style:text-properties style:font-name-complex="Times New Roman"/>
    </style:style>
    <style:style style:name="P21" style:parent-style-name="Normalny" style:family="paragraph">
      <style:paragraph-properties fo:line-height="150%"/>
      <style:text-properties style:font-name-complex="Times New Roman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text-properties style:font-name-complex="Times New Roman" fo:font-weight="bold" style:font-weight-asian="bold" style:font-weight-complex="bold"/>
    </style:style>
    <style:style style:name="P24" style:parent-style-name="Normalny" style:family="paragraph">
      <style:paragraph-properties style:vertical-align="auto" fo:margin-bottom="0.0833i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Normalny" style:family="paragraph">
      <style:paragraph-properties style:vertical-align="auto" fo:margin-bottom="0.0833in"/>
    </style:style>
    <style:style style:name="P27" style:parent-style-name="Normalny" style:family="paragraph">
      <style:paragraph-properties fo:text-align="justify" style:vertical-align="auto" fo:margin-bottom="0.0833i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text-align="justify" style:vertical-align="auto" fo:margin-bottom="0.0833in"/>
      <style:text-properties style:font-name-complex="Times New Roman"/>
    </style:style>
    <style:style style:name="P30" style:parent-style-name="Standard" style:family="paragraph">
      <style:paragraph-properties>
        <style:tab-stops>
          <style:tab-stop style:type="left" style:position="1.0618in"/>
          <style:tab-stop style:type="center" style:position="3.8312in"/>
        </style:tab-stops>
      </style:paragraph-properties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weight="bold" style:font-weight-asian="bold" fo:color="#000099"/>
    </style:style>
    <style:style style:name="P34" style:parent-style-name="Normalny" style:family="paragraph">
      <style:paragraph-properties fo:text-align="justify" style:vertical-align="auto" fo:margin-bottom="0.0833in"/>
    </style:style>
  </office:automatic-styles>
  <office:body>
    <office:text text:use-soft-page-breaks="true">
      <text:p text:style-name="P1">WYPRAWKA MOTYLE</text:p>
      <text:p text:style-name="P2">2025/2026</text:p>
      <text:p text:style-name="P3">ELWIRA KRÓLAK, JOANNA SZCZUROWSKA</text:p>
      <text:p text:style-name="P4"/>
      <text:p text:style-name="P5"/>
      <text:list text:style-name="LFO3" text:continue-numbering="true">
        <text:list-item>
          <text:p text:style-name="P6">Pościel (kocyk/kołderka, poduszka, prześcieradło na gumkę) o rozmiarze 100x130 cm, pokrowiec lub torba podpisana imieniem<text:s/>i nazwiskiem dziecka;</text:p>
        </text:list-item>
        <text:list-item>
          <text:p text:style-name="P7">Piżama;</text:p>
        </text:list-item>
        <text:list-item>
          <text:p text:style-name="P8">Bielizna i ubrania na zmianę, w materiałowym podpisanym worku;</text:p>
        </text:list-item>
        <text:list-item>
          <text:p text:style-name="P9">Obuwie na zmianę na gumowej podeszwie- podpisane;</text:p>
        </text:list-item>
        <text:list-item>
          <text:p text:style-name="P10">Szczoteczka, pasta (2 sztuki), kubeczek – podpisane;</text:p>
        </text:list-item>
        <text:list-item>
          <text:p text:style-name="P11">Chusteczki higieniczne wyciągane – 3 opakowania;</text:p>
        </text:list-item>
        <text:list-item>
          <text:p text:style-name="P12">Chusteczki<text:s/>nawilżane - 4 opakowania;</text:p>
        </text:list-item>
        <text:list-item>
          <text:p text:style-name="P13">Ręczniki papierowe- 2 opakowania po 2 sztuki;</text:p>
        </text:list-item>
        <text:list-item>
          <text:p text:style-name="P14">Serwetki 100 sztuk– 2 opakowania;</text:p>
        </text:list-item>
        <text:list-item>
          <text:p text:style-name="P15">Miękka plastelina - 2 opakowania (polecamy firmy- Astra, Bambino);</text:p>
        </text:list-item>
        <text:list-item>
          <text:p text:style-name="P16">Duży klej w sztyfcie - 2 sztuki ( polecamy klej firmy- Astra, Patio),</text:p>
        </text:list-item>
        <text:list-item>
          <text:p text:style-name="P17">Tekturowa teczka do prac plastycznych - 1 sztuka, podpisana;</text:p>
        </text:list-item>
        <text:list-item>
          <text:p text:style-name="P18">Brokat sypki – 1 opakowanie;</text:p>
        </text:list-item>
        <text:list-item>
          <text:p text:style-name="P19">Zestaw kolorowych guzików różnej wielkości;</text:p>
        </text:list-item>
        <text:list-item>
          <text:p text:style-name="P20">Piórka – 1 opakowanie;</text:p>
        </text:list-item>
        <text:list-item>
          <text:p text:style-name="P21">Przezroczysty papier (celofan) do pakowania – 1 sztuka</text:p>
        </text:list-item>
        <text:list-item>
          <text:p text:style-name="P22">Koszulki do segregatora – 10 sztuk</text:p>
        </text:list-item>
      </text:list>
      <text:p text:style-name="P23"/>
      <text:p text:style-name="P24"><text:span text:style-name="T25">Szanowni Rodzice!</text:span></text:p>
      <text:p text:style-name="P26">Kupując materiały plastyczne, zwróćcie<text:s/>uwagę na ich jakość. Podane przez nas przykładowe firmy materiałów nie są reklamą danego produktu - po prostu są one sprawdzone ;)</text:p>
      <text:p text:style-name="P27">Pakiety książek zostaną zamówione dla całej grupy w<text:s/><text:span text:style-name="T28">wydawnictwie przez Rodzica z Trójki Grupowej.</text:span></text:p>
      <text:p text:style-name="P29"/>
      <text:p text:style-name="P30"><text:span text:style-name="T31">strona internetowa zespoł</text:span><text:span text:style-name="T32">u<text:s/></text:span><text:span text:style-name="T33">www.zsp1mm.pl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Beata Araźna</dc:creator>
    <meta:creation-date>2025-06-30T12:08:00Z</meta:creation-date>
    <dc:date>2025-07-03T09:58:00Z</dc:date>
    <meta:template xlink:href="Normal" xlink:type="simple"/>
    <meta:editing-cycles>4</meta:editing-cycles>
    <meta:editing-duration>PT180S</meta:editing-duration>
    <meta:document-statistic meta:page-count="1" meta:paragraph-count="2" meta:word-count="180" meta:character-count="1258" meta:row-count="9" meta:non-whitespace-character-count="1080"/>
  </office:meta>
</office:document-meta>
</file>