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left="0.49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text-align="justify" fo:margin-left="0.6812in" fo:text-indent="-0.2479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 fo:margin-bottom="0in" fo:line-height="100%" fo:margin-left="0.6895in" fo:text-indent="-0.2423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0.6895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left="0.1972in">
        <style:tab-stops>
          <style:tab-stop style:type="left" style:position="0.8645in"/>
          <style:tab-stop style:type="center" style:position="3.634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3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4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5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6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7" style:parent-style-name="Standard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48" style:parent-style-name="Standard" style:family="paragraph">
      <style:paragraph-properties fo:widows="2" fo:orphans="2" fo:text-align="justify" fo:margin-bottom="0.1388in" fo:line-height="115%"/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5" style:parent-style-name="Standard" style:family="paragraph">
      <style:paragraph-properties fo:text-align="justify" fo:margin-left="0.1972in">
        <style:tab-stops>
          <style:tab-stop style:type="left" style:position="0.8645in"/>
          <style:tab-stop style:type="center" style:position="3.634in"/>
        </style:tab-stops>
      </style:paragraph-properties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widows="2" fo:orphans="2" fo:margin-bottom="0.1388in" fo:line-height="115%"/>
      <style:text-properties fo:hyphenate="true"/>
    </style:style>
  </office:automatic-styles>
  <office:body>
    <office:text text:use-soft-page-breaks="true">
      <text:p text:style-name="P1">Wyprawka 6-latka 2024/2025</text:p>
      <text:p text:style-name="P2"/>
      <text:p text:style-name="P3"/>
      <text:list text:style-name="WWNum1">
        <text:list-item>
          <text:p text:style-name="P4">Kapcie w worku z materiału</text:p>
        </text:list-item>
      </text:list>
      <text:list text:style-name="WWNum2">
        <text:list-item>
          <text:p text:style-name="P5">Strój gimnastyczny (biała koszulka z krótkim rękawem, granatowe lub czarne spodenki) – w worku z materiału</text:p>
        </text:list-item>
        <text:list-item>
          <text:p text:style-name="P6">Szczoteczka do zębów, kubek</text:p>
        </text:list-item>
        <text:list-item>
          <text:p text:style-name="P7">Pasta do zębów – 1szt.</text:p>
        </text:list-item>
        <text:list-item>
          <text:p text:style-name="P8">Blok<text:s/>techniczny biały (mały) – 3 szt.</text:p>
        </text:list-item>
        <text:list-item>
          <text:p text:style-name="P9">Blok techniczny kolorowy (mały) – 3 szt.</text:p>
        </text:list-item>
        <text:list-item>
          <text:p text:style-name="P10">Blok techniczny biały (duży) – 1 szt.</text:p>
        </text:list-item>
        <text:list-item>
          <text:p text:style-name="P11">Blok techniczny kolorowy (duży) – 1 szt.</text:p>
        </text:list-item>
        <text:list-item>
          <text:p text:style-name="P12">Kredki „Bambino” – 2 pudełka</text:p>
        </text:list-item>
        <text:list-item>
          <text:p text:style-name="P13">Kredki pastele <text:s/>– 1 op. (zestaw duży)</text:p>
        </text:list-item>
        <text:list-item>
          <text:p text:style-name="P14">Kredki ołówkowe Bambino grube – 1op. (12 kolorów)</text:p>
        </text:list-item>
        <text:list-item>
          <text:p text:style-name="P15">Flamastry – 12 kolorów <text:s/></text:p>
        </text:list-item>
        <text:list-item>
          <text:p text:style-name="P16">Ołówek – 2 szt.</text:p>
        </text:list-item>
        <text:list-item>
          <text:p text:style-name="P17">Gumka</text:p>
        </text:list-item>
        <text:list-item>
          <text:p text:style-name="P18">Temperówka do kredek cienkich i grubych (polecamy metalową)</text:p>
        </text:list-item>
        <text:list-item>
          <text:p text:style-name="P19">Linijka 15-20cm</text:p>
        </text:list-item>
        <text:list-item>
          <text:p text:style-name="P20">Farby plakatowe - 12 kolorów</text:p>
        </text:list-item>
        <text:list-item>
          <text:p text:style-name="P21">Farby akwarelowe</text:p>
        </text:list-item>
        <text:list-item>
          <text:p text:style-name="P22">Klej w sztyfcie (duży) - 2 szt. (firmy: AMOS, BIC lub ASTRA)</text:p>
        </text:list-item>
        <text:list-item>
          <text:p text:style-name="P23">Klej CR (introligatorski)</text:p>
        </text:list-item>
        <text:list-item>
          <text:p text:style-name="P24">Plastelina duże opakowanie (polecamy firmy ASTRA)</text:p>
        </text:list-item>
        <text:list-item>
          <text:p text:style-name="P25">Papier kolorowy (duży i mały zeszyt) – po 1 szt.</text:p>
        </text:list-item>
        <text:list-item>
          <text:p text:style-name="P26">Nożyczki<text:s/></text:p>
        </text:list-item>
        <text:list-item>
          <text:p text:style-name="P27">Pędzle (cienki i gruby)</text:p>
        </text:list-item>
        <text:list-item>
          <text:p text:style-name="P28">Koszulki do segregatora A4 – 20 szt.</text:p>
        </text:list-item>
        <text:list-item>
          <text:p text:style-name="P29">Koperty - 5 szt. (małe)</text:p>
        </text:list-item>
        <text:list-item>
          <text:p text:style-name="P30">Teczka tekturowa z gumką na prace<text:s/>plastyczne (A-4) - 2 szt.</text:p>
        </text:list-item>
        <text:list-item>
          <text:p text:style-name="P31">Mały piórnik na pojedyncze przybory</text:p>
        </text:list-item>
        <text:list-item>
          <text:p text:style-name="P32">Talerzyki papierowe średniej wielkości (bez wzorów) – 10 szt.</text:p>
        </text:list-item>
        <text:list-item>
          <text:p text:style-name="P33">Chusteczki do nosa (wyciągane z pudełka) – 2 szt.(2 sztuki potrzebne będą <text:s text:c="25"/>w drugim półroczu)</text:p>
        </text:list-item>
        <text:list-item>
          <text:p text:style-name="P34">Serwetki deserowe - 200 szt. – 1 opakowanie</text:p>
        </text:list-item>
        <text:list-item>
          <text:p text:style-name="P35">Ręczniki papierowe – 2 szt.( kolejne dwie rolki będą potrzebne w drugim półroczu)</text:p>
        </text:list-item>
        <text:list-item>
          <text:p text:style-name="P36">Ryza papieru xero biała (kolejna ryza papieru potrzebna będzie w drugim półroczu)</text:p>
        </text:list-item>
        <text:list-item>
          <text:p text:style-name="P37">Ryza kolorowego papieru xero (żywe kolory)</text:p>
        </text:list-item>
      </text:list>
      <text:p text:style-name="P38"/>
      <text:p text:style-name="P39"><text:span text:style-name="T40">*<text:s/></text:span><text:span text:style-name="T41"><text:s/>WSZYSTKIE RZECZY PROSIMY PODPISAĆ !</text:span></text:p>
      <text:p text:style-name="P42"/>
      <text:p text:style-name="P43"/>
      <text:p text:style-name="P44"/>
      <text:p text:style-name="P45"/>
      <text:p text:style-name="P46">Szanowni Rodzice!</text:p>
      <text:p text:style-name="P47">Kupując materiały plastyczne, zwróćcie uwagę na ich jakość. Plastelina powinna być miękka, a farby i klej – niewyschnięte. Podane przez nas przykładowe firmy materiałów nie są reklamą danego produktu – po prostu są one sprawdzone:)</text:p>
      <text:p text:style-name="P48"><text:span text:style-name="T49">W roku szkolnym 2024/2025 dzieci będą korzystały z pakietu książek ,,</text:span><text:span text:style-name="T50"><text:s/></text:span><text:span text:style-name="T51">Dobry pomysł”</text:span><text:span text:style-name="T52"><text:s/>wyd. WSiP. Prosimy nie kupować indywidualnie książek – zostaną one zamówione dla całej grupy w wydawnictwie</text:span><text:s/><text:span text:style-name="T53">WSiP<text:s/></text:span><text:span text:style-name="T54"><text:s text:c="2"/>przez Rodzica z Trójki Grupowej.</text:span></text:p>
      <text:p text:style-name="P55"><text:s text:c="9"/></text:p>
      <text:p text:style-name="P56">Religia</text:p>
      <text:p text:style-name="P57">red.: B. Śmigiera, A. Rayzacher-Majewska i inni</text:p>
      <text:p text:style-name="Normalny"><text:span text:style-name="T58">Tytuł podręcznika:<text:s/></text:span><text:span text:style-name="T59">Z Panem Jezusem</text:span></text:p>
      <text:p text:style-name="P60">Wydawnictwo: Wydawnictwo Katechetyczne, Warszawa-Olsztyn Dopuszczony: bez ograniczeń</text:p>
      <text:p text:style-name="P61">Język angielski</text:p>
      <text:p text:style-name="Normalny"><text:span text:style-name="T62">Tytuł<text:s/></text:span><text:span text:style-name="T63">podręcznika:<text:s/></text:span><text:span text:style-name="T64">Kids Can Starter</text:span></text:p>
      <text:p text:style-name="P65">Autor książki ucznia: Sarah Hillyard</text:p>
      <text:p text:style-name="P66">Wydawnictwo: Macmillan</text:p>
      <text:p text:style-name="P67"><text:span text:style-name="T68">strona internetowa zespołu -</text:span><text:s/><text:span text:style-name="T69">https://zsp1mm.pl/<text:s/></text:span></text:p>
      <text:p text:style-name="P70">strona internetowa przedszkola – p2mm.pl <text:s text:c="10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 fo:font-weight="normal" style:font-weight-asian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normal" style:font-weight-asian="normal"/>
    </style:style>
    <text:list-style style:name="WWNum2" style:display-name="WWNum2">
      <text:list-level-style-bullet text:level="1" text:style-name="WW_CharLFO2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ika Kowalewska-Głogowska</dc:creator>
    <meta:creation-date>2023-06-20T14:17:00Z</meta:creation-date>
    <dc:date>2024-08-23T14:21:00Z</dc:date>
    <meta:print-date>2023-06-20T11:38:00Z</meta:print-date>
    <meta:template xlink:href="Normal" xlink:type="simple"/>
    <meta:editing-cycles>10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8" meta:row-count="17" meta:non-whitespace-character-count="2051"/>
  </office:meta>
</office:document-meta>
</file>