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3.15in"/>
          <style:tab-stop style:type="left" style:position="4.8645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>
        <style:tab-stops>
          <style:tab-stop style:type="center" style:position="3.15in"/>
          <style:tab-stop style:type="left" style:position="4.8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>
        <style:tab-stops>
          <style:tab-stop style:type="center" style:position="3.15in"/>
          <style:tab-stop style:type="left" style:position="4.8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4.8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style:vertical-align="auto" fo:margin-bottom="0.0833in" fo:line-height="10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style:vertical-align="auto" fo:margin-bottom="0.0833in" fo:line-height="100%" fo:text-indent="0.4916in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/>
    </style:style>
    <style:style style:name="P46" style:parent-style-name="Normalny" style:family="paragraph">
      <style:paragraph-properties fo:text-align="justify" style:vertical-align="auto" fo:margin-bottom="0.0833in" fo:line-height="100%"/>
    </style:style>
    <style:style style:name="T47" style:parent-style-name="Domyślnaczcionkaakapitu" style:family="text"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3" style:parent-style-name="Normalny" style:family="paragraph">
      <style:paragraph-properties fo:text-align="justify" style:vertical-align="auto" fo:margin-bottom="0in" fo:line-height="15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/>
    </style:style>
    <style:style style:name="P5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WYPRAWKA 4-latka</text:span><text:span text:style-name="T3"><text:s/></text:span><text:span text:style-name="T4">2024/2025</text:span></text:p>
      <text:p text:style-name="P5">grupa Krasnale, wychowawcy: Teresa Garbacz, Justyna Kaczorek</text:p>
      <text:p text:style-name="P6"/>
      <text:p text:style-name="P7">Pościel – duży, cienki koc 160x200 z nawleczoną poszewką. Pokrowiec na pościel z przewiewnego materiału o wymiarach 70x160 ( zapinany na jednym z<text:s/>krótszych boków na zatrzaski, proszę podpisać i pościel, i pokrowiec)</text:p>
      <text:list text:style-name="WWNum1">
        <text:list-item text:start-value="1">
          <text:p text:style-name="P8">Piżama (podpisana imieniem i nazwiskiem)</text:p>
        </text:list-item>
        <text:list-item>
          <text:p text:style-name="P9">Bielizna na zmianę (majteczki, rajstopy, podkoszulek)</text:p>
        </text:list-item>
        <text:list-item>
          <text:p text:style-name="P10">Ubrania na zmianę (w worku z materiału) - podpisane</text:p>
        </text:list-item>
        <text:list-item>
          <text:p text:style-name="P11">Kapcie na gumowej podeszwie (bez sznurówek) - podpisane</text:p>
        </text:list-item>
        <text:list-item>
          <text:p text:style-name="P12">Blok techniczny A4 biały - <text:s/>2 sztuki</text:p>
        </text:list-item>
        <text:list-item>
          <text:p text:style-name="P13">Blok techniczny A4 <text:s/>kolorowy - <text:s/>2 sztuki</text:p>
        </text:list-item>
        <text:list-item>
          <text:p text:style-name="P14">Blok techniczny A3 biały – 1 sztuka</text:p>
        </text:list-item>
        <text:list-item>
          <text:p text:style-name="P15">Blok techniczny A3 kolorowy – 1 sztuka</text:p>
        </text:list-item>
        <text:list-item>
          <text:p text:style-name="P16">Kredki drewniane ołówkowe, grube, 1 opakowania</text:p>
        </text:list-item>
        <text:list-item>
          <text:p text:style-name="P17">Nożyczki – 1sztuka</text:p>
        </text:list-item>
        <text:list-item>
          <text:p text:style-name="P18">Pędzelki –<text:s/>cienki i gruby</text:p>
        </text:list-item>
        <text:list-item>
          <text:p text:style-name="P19">Klej w sztyfcie - 5 sztuk /duży/ ( firmy: AMOS, BIC lub ASTRA)</text:p>
        </text:list-item>
        <text:list-item>
          <text:p text:style-name="P20">Ryza papieru xero /biały/</text:p>
        </text:list-item>
        <text:list-item>
          <text:p text:style-name="P21">Plastelina - 1 opakowania /miękka/</text:p>
        </text:list-item>
        <text:list-item>
          <text:p text:style-name="P22">Brokat sypki 10 kolorów - 1opak.</text:p>
        </text:list-item>
        <text:list-item>
          <text:p text:style-name="P23">Zestaw kolorowych koralików do nawlekania ze sznurkiem</text:p>
        </text:list-item>
        <text:list-item>
          <text:p text:style-name="P24">Zestaw kolorowych guzików różnej wielkości</text:p>
        </text:list-item>
        <text:list-item>
          <text:p text:style-name="P25"><text:bookmark-start text:name="_Hlk137670326"/>Ruchome oczka<text:s/><text:bookmark-end text:name="_Hlk137670326"/>6 mm 10 szt. - 1opak.</text:p>
        </text:list-item>
        <text:list-item>
          <text:p text:style-name="P26">Ruchome oczka 15 mm - 1 opak.</text:p>
        </text:list-item>
        <text:list-item>
          <text:p text:style-name="P27">Teczka tekturowa na prace plastyczne, podpisana imieniem i nazwiskiem</text:p>
        </text:list-item>
        <text:list-item>
          <text:p text:style-name="P28">Serwetki śniadaniowe ( 100 sztuk)</text:p>
        </text:list-item>
        <text:list-item>
          <text:p text:style-name="P29">Chusteczki higieniczne (wyciągane z pudełka) – 2 opakowań</text:p>
        </text:list-item>
        <text:list-item>
          <text:p text:style-name="P30">Chusteczki nawilżane - 1 opak.</text:p>
        </text:list-item>
        <text:list-item>
          <text:p text:style-name="P31">Ręczniki papierowe – 2 opak</text:p>
        </text:list-item>
        <text:list-item>
          <text:p text:style-name="P32">Koszulki do segregatora – 10 sztuk</text:p>
        </text:list-item>
        <text:list-item>
          <text:p text:style-name="P33">Koperty duże A3 – 10 sztuk</text:p>
        </text:list-item>
        <text:list-item>
          <text:p text:style-name="P34">Koperty małe - 10 sztuk</text:p>
        </text:list-item>
        <text:list-item>
          <text:p text:style-name="P35">Koperty średnie - 10 sztuk</text:p>
        </text:list-item>
        <text:list-item>
          <text:p text:style-name="P36">Słomki do napojów papierowe ( kolor do wyboru - 30 sztuk)</text:p>
        </text:list-item>
        <text:list-item>
          <text:p text:style-name="P37">Papierowe talerzyki – 12 sztuk małe – 1<text:s/>opak.</text:p>
        </text:list-item>
        <text:list-item>
          <text:p text:style-name="P38">Papierowe talerzyki – 12 sztuk duże - 1 opak.</text:p>
        </text:list-item>
        <text:list-item>
          <text:p text:style-name="P39">Tasiemka 4 kolory <text:s/>po 2 m</text:p>
        </text:list-item>
        <text:list-item>
          <text:p text:style-name="P40">Woreczki śniadaniowe - 1opak.</text:p>
        </text:list-item>
      </text:list>
      <text:p text:style-name="P41"/>
      <text:p text:style-name="P42"/>
      <text:p text:style-name="P43"><text:span text:style-name="T44">Szanowni Rodzice!</text:span></text:p>
      <text:p text:style-name="P45">Kupując materiały plastyczne, zwróćcie uwagę na ich jakość. Podane przez nas przykładowe firmy materiałów nie są reklamą<text:s/>danego produktu - po prostu są one sprawdzone ;)</text:p>
      <text:p text:style-name="P46"><text:span text:style-name="T47">Pakiety książek zostaną zamówione dla całej grupy w<text:s/></text:span><text:span text:style-name="T48">wydawnictwie<text:s/></text:span><text:span text:style-name="T49">WSiP („</text:span><text:span text:style-name="T50">Dobry pomysł</text:span><text:span text:style-name="T51">”)<text:s/></text:span><text:span text:style-name="T52">przez Rodzica z Trójki Grupowej.<text:s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center" fo:margin-bottom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onika Kowalewska-Głogowska</dc:creator>
    <meta:creation-date>2024-06-14T11:33:00Z</meta:creation-date>
    <dc:date>2024-07-12T05:48:00Z</dc:date>
    <meta:print-date>2023-06-19T11:11:00Z</meta:print-date>
    <meta:template xlink:href="Normal" xlink:type="simple"/>
    <meta:editing-cycles>6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924" meta:row-count="13" meta:non-whitespace-character-count="1652"/>
  </office:meta>
</office:document-meta>
</file>