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>
      <style:paragraph-properties fo:text-align="justify" fo:line-height="150%"/>
    </style:style>
    <style:style style:name="P6" style:parent-style-name="Standard" style:list-style-name="LFO1" style:family="paragraph">
      <style:paragraph-properties fo:text-align="justify" fo:line-height="150%"/>
    </style:style>
    <style:style style:name="P7" style:parent-style-name="Standard" style:list-style-name="LFO1" style:family="paragraph">
      <style:paragraph-properties fo:text-align="justify" fo:line-height="150%"/>
    </style:style>
    <style:style style:name="P8" style:parent-style-name="Standard" style:list-style-name="LFO1" style:family="paragraph">
      <style:paragraph-properties fo:text-align="justify" fo:line-height="150%"/>
    </style:style>
    <style:style style:name="P9" style:parent-style-name="Standard" style:list-style-name="LFO1" style:family="paragraph">
      <style:paragraph-properties fo:text-align="justify" fo:line-height="150%"/>
    </style:style>
    <style:style style:name="P10" style:parent-style-name="Standard" style:list-style-name="LFO1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/>
    </style:style>
    <style:style style:name="P12" style:parent-style-name="Standard" style:list-style-name="LFO1" style:family="paragraph">
      <style:paragraph-properties fo:text-align="justify" fo:line-height="150%"/>
    </style:style>
    <style:style style:name="P13" style:parent-style-name="Standard" style:list-style-name="LFO1" style:family="paragraph">
      <style:paragraph-properties fo:text-align="justify" fo:line-height="150%"/>
    </style:style>
    <style:style style:name="P14" style:parent-style-name="Standard" style:list-style-name="LFO1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list-style-name="LFO1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list-style-name="LFO1" style:family="paragraph">
      <style:paragraph-properties fo:text-align="justify" fo:line-height="150%"/>
    </style:style>
    <style:style style:name="P20" style:parent-style-name="Standard" style:list-style-name="LFO1" style:family="paragraph">
      <style:paragraph-properties fo:text-align="justify" fo:line-height="150%"/>
    </style:style>
    <style:style style:name="P21" style:parent-style-name="Standard" style:list-style-name="LFO1" style:family="paragraph">
      <style:paragraph-properties fo:text-align="justify" fo:line-height="150%"/>
    </style:style>
    <style:style style:name="P22" style:parent-style-name="Standard" style:list-style-name="LFO1" style:family="paragraph">
      <style:paragraph-properties fo:text-align="justify" fo:line-height="150%"/>
    </style:style>
    <style:style style:name="P23" style:parent-style-name="Standard" style:list-style-name="LFO1" style:family="paragraph">
      <style:paragraph-properties fo:text-align="justify" fo:line-height="150%"/>
    </style:style>
    <style:style style:name="P24" style:parent-style-name="Standard" style:list-style-name="LFO1" style:family="paragraph">
      <style:paragraph-properties fo:text-align="justify" fo:line-height="150%"/>
    </style:style>
    <style:style style:name="P25" style:parent-style-name="Standard" style:list-style-name="LFO1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complex="Times New Roman" fo:font-weight="bold" style:font-weight-asian="bold"/>
    </style:style>
    <style:style style:name="P29" style:parent-style-name="Textbody" style:family="paragraph">
      <style:paragraph-properties fo:text-align="justify"/>
    </style:style>
    <style:style style:name="P3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WYPRAWKA 3- LATKA</text:p>
      <text:p text:style-name="P2">2024/2025</text:p>
      <text:p text:style-name="P3"/>
      <text:p text:style-name="P4"/>
      <text:list text:style-name="LFO1" text:continue-numbering="true">
        <text:list-item>
          <text:p text:style-name="P5">Pościel:<text:s/>kocyk/kołderka<text:s/>o rozmiarze 100x130 cm,<text:s/>poduszka, prześcieradło na gumkę<text:s text:c="18"/><text:s/><text:bookmark-start text:name="_Hlk175243071"/>o rozmiarze 120x60 lub 140x70<text:s/>cm,<text:s/><text:bookmark-end text:name="_Hlk175243071"/>pokrowiec lub torba podpisana imieniem i nazwiskiem dziecka,</text:p>
        </text:list-item>
        <text:list-item>
          <text:p text:style-name="P6">piżama,</text:p>
        </text:list-item>
        <text:list-item>
          <text:p text:style-name="P7">2 komplety bielizny i ubrań na zmianę, w materiałowym podpisanym worku,</text:p>
        </text:list-item>
        <text:list-item>
          <text:p text:style-name="P8">obuwie na zmianę na gumowej podeszwie- podpisane,</text:p>
        </text:list-item>
        <text:list-item>
          <text:p text:style-name="P9">chusteczki nawilżane- 2 opakowania,</text:p>
        </text:list-item>
        <text:list-item>
          <text:p text:style-name="P10">ręczniki papierowe- 1 opakowanie po 2 sztuki,</text:p>
        </text:list-item>
        <text:list-item>
          <text:p text:style-name="P11">woreczki śniadaniowe- 1 opakowanie,</text:p>
        </text:list-item>
        <text:list-item>
          <text:p text:style-name="P12">woreczki z uszami na brudną bieliznę- 1 opakowanie,</text:p>
        </text:list-item>
        <text:list-item>
          <text:p text:style-name="P13">blok techniczny A4- 1 sztuka,</text:p>
        </text:list-item>
        <text:list-item>
          <text:p text:style-name="P14">blok techniczny A4 kolorowy- 1 sztuka,</text:p>
        </text:list-item>
        <text:list-item>
          <text:p text:style-name="P15">blok techniczny A3 biały- 1 sztuka,</text:p>
        </text:list-item>
        <text:list-item>
          <text:p text:style-name="P16">blok techniczny kolorowy- 1 sztuka,</text:p>
        </text:list-item>
        <text:list-item>
          <text:p text:style-name="P17">grube drewniane kredki- 2 opakowania,</text:p>
        </text:list-item>
        <text:list-item>
          <text:p text:style-name="P18">duży klej w sztyfcie - 4 sztuki ( polecamy klej firmy- Astra, Patio),</text:p>
        </text:list-item>
        <text:list-item>
          <text:p text:style-name="P19">papier XERO kolorowy- 1 ryza (może być mix kolorów),</text:p>
        </text:list-item>
        <text:list-item>
          <text:p text:style-name="P20">papier XERO biały- 2 ryzy,</text:p>
        </text:list-item>
        <text:list-item>
          <text:p text:style-name="P21">miękka plastelina- 2 opakowania (polecamy firmy- Astra, Bambino),</text:p>
        </text:list-item>
        <text:list-item>
          <text:p text:style-name="P22">tekturowa teczka do prac plastycznych- 1 sztuka, podpisana,</text:p>
        </text:list-item>
        <text:list-item>
          <text:p text:style-name="P23">słomki do napojów- 1 opakowanie,</text:p>
        </text:list-item>
        <text:list-item>
          <text:p text:style-name="P24">tasiemki z materiału- 3 kolory po 1 m,</text:p>
        </text:list-item>
        <text:list-item>
          <text:p text:style-name="P25">pompony kreatywne- 1 opakowanie,</text:p>
        </text:list-item>
      </text:list>
      <text:p text:style-name="P26"/>
      <text:p text:style-name="P27"/>
      <text:p text:style-name="Textbody"><text:span text:style-name="T28">Szanowni Rodzice!</text:span></text:p>
      <text:p text:style-name="Textbody">Kupując materiały plastyczne, zwróćcie uwagę na ich jakość. Podane przez nas przykładowe firmy materiałów nie są reklamą danego produktu - po prostu są one sprawdzone ;)</text:p>
      <text:p text:style-name="P29">Pakiety książek zostaną zamówione dla całej grupy w wydawnictwie WSiP („Dobry pomysł”) przez Rodzica z Trójki Grupowej.<text:s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Monika Kowalewska-Głogowska</dc:creator>
    <meta:creation-date>2024-06-14T11:35:00Z</meta:creation-date>
    <dc:date>2024-08-22T16:19:00Z</dc:date>
    <meta:template xlink:href="Normal" xlink:type="simple"/>
    <meta:editing-cycles>8</meta:editing-cycles>
    <meta:editing-duration>PT600S</meta:editing-duration>
    <meta:document-statistic meta:page-count="1" meta:paragraph-count="2" meta:word-count="199" meta:character-count="1394" meta:row-count="9" meta:non-whitespace-character-count="1197"/>
  </office:meta>
</office:document-meta>
</file>